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van een bedrijfsgebouw - Weteringseweg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606</text:p>
            <text:p text:style-name="common-al">OLO-nummer: 5161571</text:p>
            <text:p text:style-name="common-al">Datum indiening: 12 mei 2020</text:p>
            <text:p text:style-name="common-al">Omschrijving: het uitbreiden van een bedrijfsgebouw</text:p>
            <text:p text:style-name="common-al">Adres: Weteringseweg 8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606</meta:user-defined>
    <dc:language>nl</dc:language>
    <meta:user-defined meta:name="OVERHEID.EPSG28992/DC.spatial">191800 435497</meta:user-defined>
    <meta:user-defined meta:name="DC.title">Gemeente Lingewaard – aanvraag omgevingsvergunning - uitbreiden van een bedrijfsgebouw - Weteringseweg 8, Bemmel</meta:user-defined>
    <meta:user-defined meta:name="OVERHEID.PostcodeHuisnummer/OVERHEIDop.postcodeHuisnummer">6681LM 8</meta:user-defined>
    <meta:user-defined meta:name="OVERHEIDop.straatnaam">Weteringseweg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44</meta:user-defined>
    <meta:user-defined meta:name="OVERHEIDop.GmbID/DC.identifier">gmb-2020-132444</meta:user-defined>
    <meta:user-defined meta:name="OVERHEIDop.versieInformatie"/>
  </office:meta>
</office:document-meta>
</file>