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Verlenging beslistermijn omgevingsvergunning (reguliere procedure) Z2020-0000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adepolderweg 3, 9608 PX  Westerbroek, voor het verplaatsen van een bestaande geluidswand,  ingediend op 19 maart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4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48.059 577132.671</meta:user-defined>
    <meta:user-defined meta:name="DC.title">Madepolderweg 3 Westerbroek Verlenging beslistermijn omgevingsvergunning (reguliere procedure) Z2020-00002497</meta:user-defined>
    <meta:user-defined meta:name="OVERHEID.PostcodeHuisnummer/OVERHEIDop.postcodeHuisnummer">9608PX 3</meta:user-defined>
    <meta:user-defined meta:name="OVERHEIDop.straatnaam">Madepolderweg</meta:user-defined>
    <meta:user-defined meta:name="OVERHEIDop.woonplaats">Westerbr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43</meta:user-defined>
    <meta:user-defined meta:name="OVERHEIDop.GmbID/DC.identifier">gmb-2020-132443</meta:user-defined>
    <meta:user-defined meta:name="OVERHEIDop.versieInformatie"/>
  </office:meta>
</office:document-meta>
</file>