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van 3 dakkapellen aan de voorzijde van de woning - Lage Zandsestraat 11,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7608</text:p>
            <text:p text:style-name="common-al">OLO-nummer: 5162635</text:p>
            <text:p text:style-name="common-al">Datum indiening: 13 mei 2020</text:p>
            <text:p text:style-name="common-al">Omschrijving: het plaatsen van 3 dakkapellen aan de voorzijde van de woning</text:p>
            <text:p text:style-name="common-al">Adres: Lage Zandsestraat 11 Haalder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244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4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4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27608</meta:user-defined>
    <dc:language>nl</dc:language>
    <meta:user-defined meta:name="OVERHEID.EPSG28992/DC.spatial">191639 434362</meta:user-defined>
    <meta:user-defined meta:name="DC.title">Gemeente Lingewaard – aanvraag omgevingsvergunning - plaatsen van 3 dakkapellen aan de voorzijde van de woning - Lage Zandsestraat 11, Haalderen</meta:user-defined>
    <meta:user-defined meta:name="OVERHEID.PostcodeHuisnummer/OVERHEIDop.postcodeHuisnummer">6685AB 11</meta:user-defined>
    <meta:user-defined meta:name="OVERHEIDop.straatnaam">Lage Zandsestraat</meta:user-defined>
    <meta:user-defined meta:name="OVERHEIDop.woonplaats">Haalder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442</meta:user-defined>
    <meta:user-defined meta:name="OVERHEIDop.GmbID/DC.identifier">gmb-2020-132442</meta:user-defined>
    <meta:user-defined meta:name="OVERHEIDop.versieInformatie"/>
  </office:meta>
</office:document-meta>
</file>