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18 Ledeboerstraat 70 te Tilburg, renoveren en verhogen van een bedrijfspand, 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18 - I - Ledeboe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8 399428</meta:user-defined>
    <meta:user-defined meta:name="DC.title">Tilburg, ingekomen aanvraag voor een omgevingsvergunning Z-HZ_WABO-2020-00118 Ledeboerstraat 70 te Tilburg, renoveren en verhogen van een bedrijfspand, 8 januari 2020</meta:user-defined>
    <meta:user-defined meta:name="OVERHEID.PostcodeHuisnummer/OVERHEIDop.postcodeHuisnummer">5048AD 70</meta:user-defined>
    <meta:user-defined meta:name="OVERHEIDop.straatnaam">Ledeboer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44</meta:user-defined>
    <meta:user-defined meta:name="OVERHEIDop.GmbID/DC.identifier">gmb-2020-13244</meta:user-defined>
    <meta:user-defined meta:name="OVERHEIDop.versieInformatie"/>
  </office:meta>
</office:document-meta>
</file>