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opbouw - Bosweistraat 1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89</text:p>
            <text:p text:style-name="common-al">OLO-nummer: 5157045</text:p>
            <text:p text:style-name="common-al">Datum indiening: 11 mei 2020</text:p>
            <text:p text:style-name="common-al">Omschrijving: het plaatsen van een dakopbouw</text:p>
            <text:p text:style-name="common-al">Adres: Bosweistraat 17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3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3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589</meta:user-defined>
    <dc:language>nl</dc:language>
    <meta:user-defined meta:name="OVERHEID.EPSG28992/DC.spatial">189690 433548</meta:user-defined>
    <meta:user-defined meta:name="DC.title">Gemeente Lingewaard – aanvraag omgevingsvergunning - plaatsen van een dakopbouw - Bosweistraat 17, Bemmel</meta:user-defined>
    <meta:user-defined meta:name="OVERHEID.PostcodeHuisnummer/OVERHEIDop.postcodeHuisnummer">6681AV 17</meta:user-defined>
    <meta:user-defined meta:name="OVERHEIDop.straatnaam">Bosweistraat</meta:user-defined>
    <meta:user-defined meta:name="OVERHEIDop.woonplaats">Be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34</meta:user-defined>
    <meta:user-defined meta:name="OVERHEIDop.GmbID/DC.identifier">gmb-2020-132434</meta:user-defined>
    <meta:user-defined meta:name="OVERHEIDop.versieInformatie"/>
  </office:meta>
</office:document-meta>
</file>