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dastraal N6287, Vlijmen, tijdelijk inrichten gronddepot scho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tijdelijk (5 jaar) inrichten van een gronddepot voor schone grond aan het Geerpark, kadastraal N6287 in Vlijmen. De vergunning is verzonden op 9 januari 2020 en bij de gemeente bekend onder nummer 6038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898</meta:user-defined>
    <dc:language>nl</dc:language>
    <meta:user-defined meta:name="OVERHEID.EPSG28992/DC.spatial">141791 412874</meta:user-defined>
    <meta:user-defined meta:name="DC.title">Gemeente Heusden - Omgevingsvergunning verleend - Geerpark kadastraal N6287, Vlijmen, tijdelijk inrichten gronddepot schone grond</meta:user-defined>
    <meta:user-defined meta:name="OVERHEID.PostcodeHuisnummer/OVERHEIDop.postcodeHuisnummer">5251</meta:user-defined>
    <meta:user-defined meta:name="OVERHEIDop.straatnaam">Tuinbouwweg</meta:user-defined>
    <meta:user-defined meta:name="OVERHEIDop.woonplaats">Vlij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43</meta:user-defined>
    <meta:user-defined meta:name="OVERHEIDop.GmbID/DC.identifier">gmb-2020-13243</meta:user-defined>
    <meta:user-defined meta:name="OVERHEIDop.versieInformatie"/>
  </office:meta>
</office:document-meta>
</file>