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bij De Genneper molen 5 te Gennep: het realiseren van een terras aan de Niersvlonder (ontvangstdatum: 20 mei 2020) 2020-0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terras aan de Niersvlonder nabij De Genneper molen 5 te Gennep (2020-0445)</text:p>
            <text:p text:style-name="common-al">
            <text:span text:style-name="nadrukvet">Ontvangstdatum</text:span>
          </text:p>
            <text:p text:style-name="common-al">Deze aanvraag is ontvangen op 20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242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82 412802</meta:user-defined>
    <meta:user-defined meta:name="DC.title">Ontvangst Omgevingsvergunning nabij De Genneper molen 5 te Gennep: het realiseren van een terras aan de Niersvlonder (ontvangstdatum: 20 mei 2020) 2020-0445</meta:user-defined>
    <meta:user-defined meta:name="OVERHEID.PostcodeHuisnummer/OVERHEIDop.postcodeHuisnummer">6591CW 5</meta:user-defined>
    <meta:user-defined meta:name="OVERHEIDop.straatnaam">De Genneper molen</meta:user-defined>
    <meta:user-defined meta:name="OVERHEIDop.woonplaats">Genne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421</meta:user-defined>
    <meta:user-defined meta:name="OVERHEIDop.GmbID/DC.identifier">gmb-2020-132421</meta:user-defined>
    <meta:user-defined meta:name="OVERHEIDop.versieInformatie"/>
  </office:meta>
</office:document-meta>
</file>