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edasedijk 24 in Bergeijk, veranderen van het bedrijf, fase 1 (plaatsen luchtwasser, opnemen mestbewerk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777</text:p>
            <text:p text:style-name="common-al">Datum ontvangst: 22 mei 2020</text:p>
            <text:p text:style-name="common-al">Omschrijving: Bredasedijk 24 in Bergeijk, veranderen van het bedrijf, fase 1 (plaatsen luchtwasser, opnemen mestbewerk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242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42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42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209.72 367832.88</meta:user-defined>
    <meta:user-defined meta:name="DC.title">Ingekomen aanvraag omgevingsvergunning, Bredasedijk 24 in Bergeijk, veranderen van het bedrijf, fase 1 (plaatsen luchtwasser, opnemen mestbewerking)</meta:user-defined>
    <meta:user-defined meta:name="OVERHEID.PostcodeHuisnummer/OVERHEIDop.postcodeHuisnummer">5571VC 24</meta:user-defined>
    <meta:user-defined meta:name="OVERHEIDop.straatnaam">Bredasedijk</meta:user-defined>
    <meta:user-defined meta:name="OVERHEIDop.woonplaats">Bergeijk</meta:user-defined>
    <meta:user-defined meta:name="DCTERMS.W3CDTF/DCTERMS.available">2020-05-27</meta:user-defined>
    <meta:user-defined meta:name="DCTERMS.W3CDTF/OVERHEIDop.jaargang">2020</meta:user-defined>
    <meta:user-defined meta:name="OVERHEIDop.publicationIssue">132420</meta:user-defined>
    <meta:user-defined meta:name="OVERHEIDop.GmbID/DC.identifier">gmb-2020-132420</meta:user-defined>
    <meta:user-defined meta:name="OVERHEIDop.versieInformatie"/>
  </office:meta>
</office:document-meta>
</file>