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28 Berlagehof 1 te Tilburg, uitbreiden van een appartementengebouw, 9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28 - I - Berlag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4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4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10 397606</meta:user-defined>
    <meta:user-defined meta:name="DC.title">Tilburg, ingekomen aanvraag voor een omgevingsvergunning Z-HZ_WABO-2020-00128 Berlagehof 1 te Tilburg, uitbreiden van een appartementengebouw, 9 januari 2020</meta:user-defined>
    <meta:user-defined meta:name="OVERHEID.PostcodeHuisnummer/OVERHEIDop.postcodeHuisnummer">5041JR 1</meta:user-defined>
    <meta:user-defined meta:name="OVERHEIDop.straatnaam">Berlagehof</meta:user-defined>
    <meta:user-defined meta:name="OVERHEIDop.woonplaats">Tilburg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241</meta:user-defined>
    <meta:user-defined meta:name="OVERHEIDop.GmbID/DC.identifier">gmb-2020-13241</meta:user-defined>
    <meta:user-defined meta:name="OVERHEIDop.versieInformatie"/>
  </office:meta>
</office:document-meta>
</file>