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Bikkershorn 17, 9678 RH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05/2020, verwijderen asbesthoudende materialen, Bikkershorn 17, 9678 RH Westerlee.</text:p>
            <text:p text:style-name="common-al"/>
            <text:p text:style-name="last-al">Winschoten, 27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240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0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0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493 574772</meta:user-defined>
    <meta:user-defined meta:name="DC.title">Gemeente Oldambt, ontvangen sloopmelding, verwijderen asbesthoudende materialen, Bikkershorn 17, 9678 RH Westerlee</meta:user-defined>
    <meta:user-defined meta:name="OVERHEID.PostcodeHuisnummer/OVERHEIDop.postcodeHuisnummer">9678RH 17</meta:user-defined>
    <meta:user-defined meta:name="OVERHEIDop.straatnaam">Bikkershorn</meta:user-defined>
    <meta:user-defined meta:name="OVERHEIDop.woonplaats">Westerle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00</meta:user-defined>
    <meta:user-defined meta:name="OVERHEIDop.GmbID/DC.identifier">gmb-2020-132400</meta:user-defined>
    <meta:user-defined meta:name="OVERHEIDop.versieInformatie"/>
  </office:meta>
</office:document-meta>
</file>