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Ruil- en verzamelbeurs - 20 september, 18 oktober, 15 november en 20 december 2020 &amp; div data’s in 2021 - Wijkcentrum Wijkwaar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0 is een aanvraag ingediend om op 20 september, 18 oktober, 15 november en 20 december 2020 &amp; div data’s in 2021 een Ruil- en verzamelbeurs te mogen organiseren in Wijkcentrum Wijkwaard te Alkmaar.</text:p>
            <text:p text:style-name="common-al">Als u informatie wilt over een aanvraag, kunt u mailen naar vergunningen@alkmaar.nl. </text:p>
            <text:p text:style-name="common-al">Zienswijze kunt u indienen binnen twee weken na de datum van deze publicatie. U kunt uw zienswijze mailen naar vergunningen@alkmaar.nl, vermeldt u daarbij het onderwerp “Zienswijze” en de naam van het evenem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39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9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9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731.931 517753.486</meta:user-defined>
    <meta:user-defined meta:name="DC.title">Gemeente Alkmaar - aanvraag evenementenvergunning - Ruil- en verzamelbeurs - 20 september, 18 oktober, 15 november en 20 december 2020 &amp; div data’s in 2021 - Wijkcentrum Wijkwaard, Alkmaar</meta:user-defined>
    <meta:user-defined meta:name="OVERHEID.PostcodeHuisnummer/OVERHEIDop.postcodeHuisnummer">1824XV 236</meta:user-defined>
    <meta:user-defined meta:name="OVERHEIDop.straatnaam">Muiderwaard</meta:user-defined>
    <meta:user-defined meta:name="OVERHEIDop.woonplaats">Alkm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97</meta:user-defined>
    <meta:user-defined meta:name="OVERHEIDop.GmbID/DC.identifier">gmb-2020-132397</meta:user-defined>
    <meta:user-defined meta:name="OVERHEIDop.versieInformatie"/>
  </office:meta>
</office:document-meta>
</file>