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en verwijderen van asbesthoudende platen van een schuur op de locatie Zandstraat 3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mei 2020</text:p>
            <text:p text:style-name="common-al">Kenmerk: SXO-2020-031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238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8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8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598.56 467002</meta:user-defined>
    <meta:user-defined meta:name="DC.title">Sloopmelding voor het slopen en verwijderen van asbesthoudende platen van een schuur op de locatie Zandstraat 3 in Voorst</meta:user-defined>
    <meta:user-defined meta:name="OVERHEID.PostcodeHuisnummer/OVERHEIDop.postcodeHuisnummer">7383AH 3</meta:user-defined>
    <meta:user-defined meta:name="OVERHEIDop.straatnaam">Zandstraat</meta:user-defined>
    <meta:user-defined meta:name="OVERHEIDop.woonplaats">Voors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386</meta:user-defined>
    <meta:user-defined meta:name="OVERHEIDop.GmbID/DC.identifier">gmb-2020-132386</meta:user-defined>
    <meta:user-defined meta:name="OVERHEIDop.versieInformatie"/>
  </office:meta>
</office:document-meta>
</file>