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3 (kavel 27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O-2020-0154 voor een omgevingsvergunning voor het oprichten van een woonhuis (en vergunningvrije bouwwerken) op locatie Biesbosch 3 (kavel 27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38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1.35 480242.33</meta:user-defined>
    <meta:user-defined meta:name="DC.title">Kennisgeving besluit op aanvraag omgevingsvergunning Biesbosch 3 (kavel 27) te Hengelo</meta:user-defined>
    <meta:user-defined meta:name="OVERHEID.PostcodeHuisnummer/OVERHEIDop.postcodeHuisnummer">7559VN 4</meta:user-defined>
    <meta:user-defined meta:name="OVERHEIDop.straatnaam">Elsloo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382</meta:user-defined>
    <meta:user-defined meta:name="OVERHEIDop.GmbID/DC.identifier">gmb-2020-132382</meta:user-defined>
    <meta:user-defined meta:name="OVERHEIDop.versieInformatie"/>
  </office:meta>
</office:document-meta>
</file>