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in Julianastraat 3 te Emmeloord: het verbouwen en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is een omgevingsvergunning verleend voor deze locatie. Het gaat om het verbouwen en renover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237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ningin Julianastraat 3 te Emmeloord: omgevingsvergunning  19 mei 2020   het verbouwen en renoveren van de woning.</meta:user-defined>
    <dc:language>nl</dc:language>
    <meta:user-defined meta:name="OVERHEID.EPSG28992/DC.spatial">179556 524972</meta:user-defined>
    <meta:user-defined meta:name="DC.title">Koningin Julianastraat 3 te Emmeloord: het verbouwen en renoveren van de woning</meta:user-defined>
    <meta:user-defined meta:name="OVERHEID.PostcodeHuisnummer/OVERHEIDop.postcodeHuisnummer">8302CC 3</meta:user-defined>
    <meta:user-defined meta:name="OVERHEIDop.straatnaam">Koningin Julianastraat</meta:user-defined>
    <meta:user-defined meta:name="OVERHEIDop.woonplaats">Emmeloor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79</meta:user-defined>
    <meta:user-defined meta:name="OVERHEIDop.GmbID/DC.identifier">gmb-2020-132379</meta:user-defined>
    <meta:user-defined meta:name="OVERHEIDop.versieInformatie"/>
  </office:meta>
</office:document-meta>
</file>