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ouwen en opbouwen zolderverdieping ten behoeve van extra woonlaag, Assendorperstraat 113-115 (zaaknummer Z2020-00001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Assendorperstraat 113-115</text:span> – voor het verbouwen en opbouwen van de bestaande zolderverdieping ten behoeve van een extra woonlaag, verzonden op 20 mei 2020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237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7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95.173 502172.273</meta:user-defined>
    <meta:user-defined meta:name="DC.title">Aanvraag omgevingsvergunning buiten behandeling, verbouwen en opbouwen zolderverdieping ten behoeve van extra woonlaag, Assendorperstraat 113-115 (zaaknummer Z2020-00001525)</meta:user-defined>
    <meta:user-defined meta:name="OVERHEID.PostcodeHuisnummer/OVERHEIDop.postcodeHuisnummer">8012DJ 113</meta:user-defined>
    <meta:user-defined meta:name="OVERHEIDop.straatnaam">Assendorperstraat</meta:user-defined>
    <meta:user-defined meta:name="OVERHEIDop.woonplaats">Zwoll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76</meta:user-defined>
    <meta:user-defined meta:name="OVERHEIDop.GmbID/DC.identifier">gmb-2020-132376</meta:user-defined>
    <meta:user-defined meta:name="OVERHEIDop.versieInformatie"/>
  </office:meta>
</office:document-meta>
</file>