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beldomein 1 te Maastricht. Kennisgeving nieuwe aanvraag omgevingsvergunning, het verbouwen van het souterrain en de begane grond tot 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56WB</text:p>
            <text:p text:style-name="common-al">
            <text:span text:style-name="nadrukvet">Aubeldomein 1 te Maastricht</text:span>
          </text:p>
            <text:p text:style-name="common-al">
            <text:span text:style-name="nadrukvet">het verbouwen van het souterrain en de begane grond tot 6 appartementen</text:span>
          </text:p>
            <text:p text:style-name="common-al"/>
            <text:p text:style-name="common-al">
            <text:span text:style-name="nadrukvet">Datum ontvangst aanvraag:</text:span> 20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237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7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7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844.7 316367.5</meta:user-defined>
    <meta:user-defined meta:name="DC.title">Aubeldomein 1 te Maastricht. Kennisgeving nieuwe aanvraag omgevingsvergunning, het verbouwen van het souterrain en de begane grond tot 6 appartementen</meta:user-defined>
    <meta:user-defined meta:name="OVERHEID.PostcodeHuisnummer/OVERHEIDop.postcodeHuisnummer">6229EB 1</meta:user-defined>
    <meta:user-defined meta:name="OVERHEIDop.straatnaam">Aubeldomein</meta:user-defined>
    <meta:user-defined meta:name="OVERHEIDop.woonplaats">Maastrich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372</meta:user-defined>
    <meta:user-defined meta:name="OVERHEIDop.GmbID/DC.identifier">gmb-2020-132372</meta:user-defined>
    <meta:user-defined meta:name="OVERHEIDop.versieInformatie"/>
  </office:meta>
</office:document-meta>
</file>