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4921 Westertorenlaan 4 te Tilburg, 2 maa 20 brandveilig gebruik van pand en wijzigen brandscheiding van CV ruimte, ter inzage vanaf 20 jan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4921 - O - Westertorenlaan 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3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582 397254</meta:user-defined>
    <meta:user-defined meta:name="DC.title">Tilburg, ontwerpbeschikking omgevingsvergunning Z-HZ_WABO-2019-04921 Westertorenlaan 4 te Tilburg, 2 maa 20 brandveilig gebruik van pand en wijzigen brandscheiding van CV ruimte, ter inzage vanaf 20 januari 2020</meta:user-defined>
    <meta:user-defined meta:name="OVERHEID.PostcodeHuisnummer/OVERHEIDop.postcodeHuisnummer">5037BD 4</meta:user-defined>
    <meta:user-defined meta:name="OVERHEIDop.straatnaam">Westertorenlaan</meta:user-defined>
    <meta:user-defined meta:name="OVERHEIDop.woonplaats">Tilburg</meta:user-defined>
    <meta:user-defined meta:name="DCTERMS.W3CDTF/DCTERMS.available">2020-01-17</meta:user-defined>
    <meta:user-defined meta:name="DCTERMS.W3CDTF/OVERHEIDop.jaargang">2020</meta:user-defined>
    <meta:user-defined meta:name="OVERHEIDop.publicationIssue">13237</meta:user-defined>
    <meta:user-defined meta:name="OVERHEIDop.GmbID/DC.identifier">gmb-2020-13237</meta:user-defined>
    <meta:user-defined meta:name="OVERHEIDop.versieInformatie"/>
  </office:meta>
</office:document-meta>
</file>