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ine Hortus, kavel M2, Melisseweg, kadastraal bekend GNG, AC, 7687, Groningen – oprichten woning (ontvangstdatum 11-05-2020, dossiernummer 202072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6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5.729 583663.591</meta:user-defined>
    <meta:user-defined meta:name="DC.title">Aanvraag omgevingsvergunning: De Kleine Hortus, kavel M2, Melisseweg, kadastraal bekend GNG, AC, 7687, Groningen – oprichten woning (ontvangstdatum 11-05-2020, dossiernummer 202072666)</meta:user-defined>
    <meta:user-defined meta:name="OVERHEID.PostcodeHuisnummer/OVERHEIDop.postcodeHuisnummer">9731BH 92</meta:user-defined>
    <meta:user-defined meta:name="OVERHEIDop.straatnaam">Pop Dijkema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368</meta:user-defined>
    <meta:user-defined meta:name="OVERHEIDop.GmbID/DC.identifier">gmb-2020-132368</meta:user-defined>
    <meta:user-defined meta:name="OVERHEIDop.versieInformatie"/>
  </office:meta>
</office:document-meta>
</file>