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bouwen van een veranda op de locatie Nijenbeekseweg 20 in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8 mei 2020</text:p>
            <text:p text:style-name="common-al">Kenmerk: SXO-2020-0186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 tot <text:span text:style-name="nadrukvet">zes weken </text:span>na 21 mei 2020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32366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366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366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6592.99 466490.9</meta:user-defined>
    <meta:user-defined meta:name="DC.title">Omgevingsvergunning toegekend voor het bouwen van een veranda op de locatie Nijenbeekseweg 20 in Voorst</meta:user-defined>
    <meta:user-defined meta:name="OVERHEID.PostcodeHuisnummer/OVERHEIDop.postcodeHuisnummer">7383BD 20</meta:user-defined>
    <meta:user-defined meta:name="OVERHEIDop.straatnaam">Nijenbeekseweg</meta:user-defined>
    <meta:user-defined meta:name="OVERHEIDop.woonplaats">Voorst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2366</meta:user-defined>
    <meta:user-defined meta:name="OVERHEIDop.GmbID/DC.identifier">gmb-2020-132366</meta:user-defined>
    <meta:user-defined meta:name="OVERHEIDop.versieInformatie"/>
  </office:meta>
</office:document-meta>
</file>