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anicuslaan 1a te Haren, 9751 AA Groningen – vergroten woning middels aanbouw aan zijgevel (ontvangstdatum 11-05-2020, dossiernummer 202072672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365</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5</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365</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14.003 577375.101</meta:user-defined>
    <meta:user-defined meta:name="DC.title">Aanvraag omgevingsvergunning: Botanicuslaan 1a te Haren, 9751 AA Groningen – vergroten woning middels aanbouw aan zijgevel (ontvangstdatum 11-05-2020, dossiernummer 202072672H)</meta:user-defined>
    <meta:user-defined meta:name="OVERHEID.PostcodeHuisnummer/OVERHEIDop.postcodeHuisnummer">9751AA 1</meta:user-defined>
    <meta:user-defined meta:name="OVERHEIDop.straatnaam">Botanicuslaan</meta:user-defined>
    <meta:user-defined meta:name="OVERHEIDop.woonplaats">Haren Gn</meta:user-defined>
    <meta:user-defined meta:name="DCTERMS.W3CDTF/DCTERMS.available">2020-05-27</meta:user-defined>
    <meta:user-defined meta:name="DCTERMS.W3CDTF/OVERHEIDop.jaargang">2020</meta:user-defined>
    <meta:user-defined meta:name="OVERHEIDop.publicationIssue">132365</meta:user-defined>
    <meta:user-defined meta:name="OVERHEIDop.GmbID/DC.identifier">gmb-2020-132365</meta:user-defined>
    <meta:user-defined meta:name="OVERHEIDop.versieInformatie"/>
  </office:meta>
</office:document-meta>
</file>