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Het college van Peel en Maas heeft het voornemen de bijhouding van de persoonslijsten van de onderstaande personen op te schorten, omdat uit een ingesteld adresonderzoek geen uitsluitsel is verkregen over de verblijfplaats. </text:p>
            <text:p text:style-name="common-al">Bielecka A.A., geboren 29-11-1995</text:p>
            <text:p text:style-name="common-al">Bornaz F.M., geboren 12-04-1994</text:p>
            <text:p text:style-name="common-al">Boshkoski I., geboren 09-12-1976</text:p>
            <text:p text:style-name="common-al">Castiñeiras Ballesteros J., geboren 03-02-1999</text:p>
            <text:p text:style-name="common-al">González Fernández A., geboren 25-08-1993</text:p>
            <text:p text:style-name="common-al">González Muñoz J., geboren 01-12-1994</text:p>
            <text:p text:style-name="common-al">Janowski P.V., geboren 07-02-1988</text:p>
            <text:p text:style-name="common-al">Maciaszczyk J.M., geboren 22-07-1987</text:p>
            <text:p text:style-name="common-al">Nelissen K.J.M., geboren 31-01-1994</text:p>
            <text:p text:style-name="common-al">Sajdak D., geboren 24-05-1993</text:p>
            <text:p text:style-name="common-al">Stevanović V., geboren 02-06-1994</text:p>
            <text:p text:style-name="common-al">Suterska M.H., geboren 19-05-1988</text:p>
            <text:p text:style-name="common-al">Widmann D.D., geboren 09-08-1981</text:p>
            <text:p text:style-name="common-al">Williams M.E., geboren 09-05-1985</text:p>
            <text:p text:style-name="common-al"/>
            <text:p text:style-name="common-al">
            <text:span text:style-name="nadrukvet">Voornemen ambtshalve opname vertrek naar ‘land’ in de Basisregistratie Personen (BRP)</text:span>
          </text:p>
            <text:p text:style-name="common-al">Rodriguez Rodriguez P.A., geboren 08-09-1986</text:p>
            <text:p text:style-name="common-al">Het besluit is ook van toepassing op de thuiswonende minderjarige kinderen!</text:p>
            <text:p text:style-name="last-al">Belanghebbenden kunnen tot 14 dagen na de verschijningsdatum van het voornemen (de persoonslijst op te schorten) in dit huis- aan huisblad en op de website, bij voorkeur schriftelijk, hun zienswijze kenbaar maken bij het college, Postbus 7088, 5980 AB Panningen of via <text:a xlink:href="mailto:info@peelenmaas.nl" xlink:type="simple">info@peelenmaas.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32362</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2</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2</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Peel en Maas</meta:user-defined>
    <meta:user-defined meta:name="OVERHEID.Informatietype/DC.type">officiële publicatie</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TaxonomieBeleidsagenda/OVERHEID.category">Migratie en integratie | Organisatie en beleid</meta:user-defined>
    <dc:language>nl</dc:language>
    <meta:user-defined meta:name="OVERHEID.Gemeente/DC.spatial">Peel en Maas</meta:user-defined>
    <meta:user-defined meta:name="DC.title">Voornemen ambtshalve opname in de Basisregistratie Personen (BRP)</meta:user-defined>
    <meta:user-defined meta:name="DCTERMS.W3CDTF/DCTERMS.available">2020-05-28</meta:user-defined>
    <meta:user-defined meta:name="DCTERMS.W3CDTF/OVERHEIDop.jaargang">2020</meta:user-defined>
    <meta:user-defined meta:name="OVERHEIDop.publicationIssue">132362</meta:user-defined>
    <meta:user-defined meta:name="OVERHEIDop.GmbID/DC.identifier">gmb-2020-132362</meta:user-defined>
    <meta:user-defined meta:name="OVERHEIDop.versieInformatie"/>
  </office:meta>
</office:document-meta>
</file>