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uitenb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0 heeft gemeente Putten een aanvraag ontvangen voor het uitbreiden van het bedrijfsgebouw (bouwen) op locatie Ruitenbeek 21. De aanvraag is geregistreerd onder zaaknummer W 20/21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236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6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6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592.28 473951</meta:user-defined>
    <meta:user-defined meta:name="DC.title">Kennisgeving ontvangst aanvraag omgevingsvergunning Ruitenbeek 21</meta:user-defined>
    <meta:user-defined meta:name="OVERHEID.PostcodeHuisnummer/OVERHEIDop.postcodeHuisnummer">3882BJ 85</meta:user-defined>
    <meta:user-defined meta:name="OVERHEIDop.straatnaam">van Geenstraat</meta:user-defined>
    <meta:user-defined meta:name="OVERHEIDop.woonplaats">Putt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360</meta:user-defined>
    <meta:user-defined meta:name="OVERHEIDop.GmbID/DC.identifier">gmb-2020-132360</meta:user-defined>
    <meta:user-defined meta:name="OVERHEIDop.versieInformatie"/>
  </office:meta>
</office:document-meta>
</file>