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oor tijdelijk (3 jaar) gebruik bedrijfspand als personal training studio, Botterweg 12 (zaaknummer Z2020-000052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tterweg 12</text:span> – voor  het afwijken van het bestemmingsplan voor het tijdelijk gebruik (3 jaar) van het bedrijfspand naar een personal training studio. Het betreft hier personal training van 1 persoon tot een groep van maximaal 5 personen, verzonden op 20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35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5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5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07.126 503374.877</meta:user-defined>
    <meta:user-defined meta:name="DC.title">Verleende omgevingsvergunning, afwijken bestemmingsplan voor tijdelijk (3 jaar) gebruik bedrijfspand als personal training studio, Botterweg 12 (zaaknummer Z2020-00005262)</meta:user-defined>
    <meta:user-defined meta:name="OVERHEID.PostcodeHuisnummer/OVERHEIDop.postcodeHuisnummer">8042PA 12</meta:user-defined>
    <meta:user-defined meta:name="OVERHEIDop.straatnaam">Botterweg</meta:user-defined>
    <meta:user-defined meta:name="OVERHEIDop.woonplaats">Zwolle</meta:user-defined>
    <meta:user-defined meta:name="DCTERMS.W3CDTF/DCTERMS.available">2020-05-27</meta:user-defined>
    <meta:user-defined meta:name="DCTERMS.W3CDTF/OVERHEIDop.jaargang">2020</meta:user-defined>
    <meta:user-defined meta:name="OVERHEIDop.publicationIssue">132358</meta:user-defined>
    <meta:user-defined meta:name="OVERHEIDop.GmbID/DC.identifier">gmb-2020-132358</meta:user-defined>
    <meta:user-defined meta:name="OVERHEIDop.versieInformatie"/>
  </office:meta>
</office:document-meta>
</file>