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7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erdelaan 7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mei 2020</text:p>
            <text:p text:style-name="common-al">
            <text:span text:style-name="nadrukvet">Kenmerk :</text:span> WABO-2020053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35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13 568667</meta:user-defined>
    <meta:user-defined meta:name="DC.title">sloopmelding Heerdelaan 71 te Zuidlaren; het verwijderen van asbest</meta:user-defined>
    <meta:user-defined meta:name="OVERHEID.PostcodeHuisnummer/OVERHEIDop.postcodeHuisnummer">9471BN 71</meta:user-defined>
    <meta:user-defined meta:name="OVERHEIDop.straatnaam">Heerdelaan</meta:user-defined>
    <meta:user-defined meta:name="OVERHEIDop.woonplaats">Zuid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56</meta:user-defined>
    <meta:user-defined meta:name="OVERHEIDop.GmbID/DC.identifier">gmb-2020-132356</meta:user-defined>
    <meta:user-defined meta:name="OVERHEIDop.versieInformatie"/>
  </office:meta>
</office:document-meta>
</file>