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Aanwijzingsbesluit Betredings- en verblijfsverbod sportpark Souburgh, sportpark Molenzicht en recreatiegebied Lammetjeswiel, 1e wijziging</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
            <text:p text:style-name="al">gelet op het bepaalde in artikel 2:47A van de Algemene Plaatselijke Verordening Alblasserdam 2019;</text:p>
            <text:p text:style-name="al"/>
            <text:p text:style-name="al">gelet op het geldende aanwijzingsbesluit Betredings- en verblijfsverbod sportpark Souburgh, sportpark Molenzicht en recreatiegebied Lammetjeswiel d.d. 24 maart 2020;</text:p>
            <text:p text:style-name="al"/>
            <text:p text:style-name="al">gelet op de door het rijk op 21 april 2020 aangekondigde versoepeling van de maatregelen t.a.v. het Coronavirus waardoor kinderen van 4 tot en met 12 jaar en jongeren van 13 tot en met 18 jaar weer – onder strikte voorwaarden zoals door het rijk gesteld – mogen sporten in de buitenlucht;</text:p>
            <text:p text:style-name="al"/>
            <text:p text:style-name="al">overwegende dat in overleg met de sportverenigingen is gekomen tot een strikt regime waardoor sporten in de buitenlucht voor bovengenoemde doelgroepen mogelijk wordt, waarbij de verenigingen zelf meer toezicht gaan houden op de activiteiten op het sportpark;</text:p>
            <text:p text:style-name="al"/>
            <text:p text:style-name="al">overwegende dat daardoor het gevaar van baldadig gedrag en daarmee gepaard gaande overlast sterk zal worden verminderd;</text:p>
            <text:p text:style-name="al"/>
            <text:p text:style-name="al">overwegende dat het derhalve nodig is het aanwijzingsbesluit van 24 maart 2020 te wijzigen;</text:p>
            <text:p text:style-name="al"/>
            <text:p text:style-name="al">b e s l u i t: </text:p>
            <text:p text:style-name="al"/>
            <text:p text:style-name="al">de tekst van het aanwijzingsbesluit van 24 maart 2020 ten aanzien van het betredings- en verblijfsverbod sportpark Souburgh, sportpark Molenzicht en recreatiegebied Lammetjeswiel te wijzigen waardoor dit als volgt komt te lui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gebied sportpark Souburgh, sportpark Molenzicht en recreatiegebied Lammetjes-wiel in zijn geheel tot 1 juni 2020 aan te wijzen als locatie waar het betredings- en verblijfsgebod op grond van artikel 2:47A Algemene Plaatselijke Verordening Alblasserdam 2019 geldt.</text:p>
              </text:list-item>
            </text:list>
            <text:p text:style-name="al"/>
            <text:list text:style-name="id1-3-2-2-1-5">
              <text:list-item text:style-override="id1-3-2-2-1-5-1">
                <text:number>2.</text:number>
                <text:p text:style-name="al">Ten aanzien van genoemde sportparken Souburgh en Molenzicht te bepalen dat gedurende de volgende tijden wel onder begeleiding en onder de strikte voorwaarden die door het rijk zijn gesteld, door doelgroepen zoals die door het rijk zijn gespecificeerd, gesport mag worden:</text:p>
                <text:list text:style-name="id1-3-2-2-1-5-1-3">
                  <text:list-item text:style-override="id1-3-2-2-1-5-1-3-1">
                    <text:number>-</text:number>
                    <text:p text:style-name="al">doordeweeks dagelijks van 15.00 tot 22.00 uur;</text:p>
                  </text:list-item>
                  <text:list-item text:style-override="id1-3-2-2-1-5-1-3-2">
                    <text:number>-</text:number>
                    <text:p text:style-name="al">'s zaterdags tussen 8.00 en 18.00 uur.</text:p>
                  </text:list-item>
                </text:list>
              </text:list-item>
            </text:list>
            <text:p text:style-name="al"/>
            <text:list text:style-name="id1-3-2-2-1-7">
              <text:list-item text:style-override="id1-3-2-2-1-7-1">
                <text:number>3.</text:number>
                <text:p text:style-name="al">Te bepalen dat dit besluit in werking treedt op de dag na bekendmaking met terugwerkende kracht tot 28 april 2020.</text:p>
              </text:list-item>
            </text:list>
            <text:p text:style-name="al"/>
            <text:list text:style-name="id1-3-2-2-1-9">
              <text:list-item text:style-override="id1-3-2-2-1-9-1">
                <text:number>4.</text:number>
                <text:p text:style-name="al">Dit besluit kan worden aangehaald als "Gewijzigd Aanwijzingsbesluit Betredings- en verblijfsverbod sportpark Souburgh, sportpark Molenzicht en recreatiegebied Lammetjeswiel, 1e wijziging".</text:p>
              </text:list-item>
            </text:list>
            <text:p text:style-name="al"/>
          </text:section>
        </text:section>
        <text:section text:name="regeling-sluiting_id1-3-2-3" text:style-name="regeling-sluiting">
          <text:section text:name="ondertekening_id1-3-2-3-1">
            <text:p><text:span text:style-name="functie">Aldus besloten en vastgesteld door het college </text:span></text:p>
            <text:p><text:span text:style-name="functie">van burgemeester en wethouders van Alblasserdam</text:span></text:p>
            <text:p><text:span text:style-name="functie">in zijn vergadering van 28 april 2020. </text:span></text:p>
            <text:p><text:span text:style-name="functie"/></text:p>
            <text:p><text:span text:style-name="functie">Het college van burgemeester en wethouders</text:span></text:p>
            <text:p><text:span text:style-name="functie">voornoemd, </text:span></text:p>
            <text:p><text:span text:style-name="functie"/></text:p>
            <text:p><text:span text:style-name="functie"/></text:p>
            <text:p><text:span text:style-name="functie">De secretaris, De burgemeester,</text:span></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235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5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5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DC.source">https://decentrale.regelgeving.overheid.nl/cvdr/xhtmloutput/Historie/Alblasserdam/624652/CVDR624652_1.html</meta:user-defined>
    <meta:user-defined meta:name="DCTERMS.alternative">Aanwijzingsbesluit Betredings- en verblijfsverbod Sportpark Souburgh , sportpark Molenzigt en recreatiegebied Lammetjeswiel".</meta:user-defined>
    <dc:language>nl</dc:language>
    <meta:user-defined meta:name="OVERHEID.Gemeente/DC.spatial">Alblasserdam</meta:user-defined>
    <meta:user-defined meta:name="DC.title">Aanwijzingsbesluit Betredings- en verblijfsverbod Sportpark Souburgh , sportpark Molenzigt en recreatiegebied Lammetjeswiel</meta:user-defined>
    <meta:user-defined meta:name="DCTERMS.W3CDTF/DCTERMS.available">2020-05-27</meta:user-defined>
    <meta:user-defined meta:name="DCTERMS.W3CDTF/OVERHEIDop.jaargang">2020</meta:user-defined>
    <meta:user-defined meta:name="OVERHEIDop.publicationIssue">132353</meta:user-defined>
    <meta:user-defined meta:name="OVERHEIDop.betreftRegeling">CVDR638685_2</meta:user-defined>
    <meta:user-defined meta:name="OVERHEIDop.GmbID/DC.identifier">gmb-2020-132353</meta:user-defined>
    <meta:user-defined meta:name="xs:date/OVERHEIDop.startdatum">2020-05-28</meta:user-defined>
    <meta:user-defined meta:name="OVERHEIDop.versieInformatie"/>
  </office:meta>
</office:document-meta>
</file>