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Jozef Israelsstraat 42-42a, 9718 GM Groningen – het omvormen van 5 onzelfstandige naar 4 zelfstandige wooneenheden (verzenddatum: 14 mei, dossiernummer: 202004074)</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5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5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2916.703 581696.957</meta:user-defined>
    <meta:user-defined meta:name="DC.title">Verleende woningvormingsvergunning: Jozef Israelsstraat 42-42a, 9718 GM Groningen – het omvormen van 5 onzelfstandige naar 4 zelfstandige wooneenheden (verzenddatum: 14 mei, dossiernummer: 202004074)</meta:user-defined>
    <meta:user-defined meta:name="OVERHEID.PostcodeHuisnummer/OVERHEIDop.postcodeHuisnummer">9718GM 42</meta:user-defined>
    <meta:user-defined meta:name="OVERHEIDop.straatnaam">Jozef Isra??lsstraat</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350</meta:user-defined>
    <meta:user-defined meta:name="OVERHEIDop.GmbID/DC.identifier">gmb-2020-132350</meta:user-defined>
    <meta:user-defined meta:name="OVERHEIDop.versieInformatie"/>
  </office:meta>
</office:document-meta>
</file>