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Isebrandtsheerd 151, 9737 LN Groningen – veranderen van 4 onzelfstandige woningen naar 3 zelfstandige woningen (verzenddatum: 14 mei, dossiernummer: 20200402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4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4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4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5442.037 584865.916</meta:user-defined>
    <meta:user-defined meta:name="DC.title">Verleende woningvormingsvergunning: Isebrandtsheerd 151, 9737 LN Groningen – veranderen van 4 onzelfstandige woningen naar 3 zelfstandige woningen (verzenddatum: 14 mei, dossiernummer: 202004026)</meta:user-defined>
    <meta:user-defined meta:name="OVERHEID.PostcodeHuisnummer/OVERHEIDop.postcodeHuisnummer">9737LN 151</meta:user-defined>
    <meta:user-defined meta:name="OVERHEIDop.straatnaam">Isebrandtsheerd</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348</meta:user-defined>
    <meta:user-defined meta:name="OVERHEIDop.GmbID/DC.identifier">gmb-2020-132348</meta:user-defined>
    <meta:user-defined meta:name="OVERHEIDop.versieInformatie"/>
  </office:meta>
</office:document-meta>
</file>