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euwegein: verleend een tijdelijke wijziging horeca-exploitatievergunning Hildo Kropstraat 18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22 mei 2020 een tijdelijke wijziging is verleend aan de exploitant van Eetcafé Hollywood op het adres Hildo Kropstraat 18 A in Nieuwegein. De tijdelijke wijziging betreft een verruiming van de openingstijd gedurende de Ramadan en Suikerfeest van 2021. Dit besluit is op 22 mei verzonden.</text:p>
            <text:p text:style-name="common-al"/>
            <text:p text:style-name="common-al">Als de verlening van dit tijdelijke wijzigingsbesluit u rechtstreeks als belanghebbende treft, wordt u gedurende 6 weken vanaf de dag van verzending in de gelegenheid gesteld uw bezwaarschrift in te dienen bij de burgemeester van Nieuwegein, Postbus 1, 3430 AA Nieuwegein. </text:p>
            <text:p text:style-name="common-al">Het bezwaarschrift moet worden ondertekend en tenminste de volgende gegevens bevatten:</text:p>
            <text:p text:style-name="last-al"/>
            <text:list text:style-name="id1-3-2-1-1-6">
              <text:list-item text:style-override="id1-3-2-1-1-6-1">
                <text:number>1.</text:number>
                <text:p text:style-name="al">de naam en het adres van de indiener;</text:p>
              </text:list-item>
              <text:list-item text:style-override="id1-3-2-1-1-6-2">
                <text:number>2.</text:number>
                <text:p text:style-name="al">de dagtekening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gronden van het bezwaar (de motivering). </text:p>
                <text:p text:style-name="al"/>
                <text:p text:style-name="al">Het indienen van bezwaar schorst de werking van dit besluit niet. Indien onverwijlde spoed dit vereist, kunt u naast het instellen van bezwaar een verzoek om een voorlopige voorziening indienen bij de voorzieningenrechter van de Rechtbank Midden-Nederland, Afdeling bestuursrecht, o.v.v. voorlopige voorzieningen, Postbus 16005, 3500 DA Utrecht. Aan een dergelijk verzoek zijn afzonderlijke kosten verbonden.</text:p>
                <text:p text:style-name="al"/>
                <text:p text:style-name="al">Wilt u meer weten over dit tijdelijk wijzigingsbesluit? Neem dan contact op met het Team Vergunningen, telefonisch bereikbaar onder nummer 030 - 60 71 880 of via email: mo.stw.vergunningen@nieuwegein.nl</text:p>
                <text:p text:style-name="al"/>
                <text:p text:style-name="al">Nieuwegein, 22 me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2345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34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34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Bestuur | Organisatie en beleid</meta:user-defined>
    <meta:user-defined meta:name="OVERHEIDop.referentienummer">zaaknummer 820313</meta:user-defined>
    <dc:language>nl</dc:language>
    <meta:user-defined meta:name="OVERHEID.EPSG28992/DC.spatial">134541.398 449401.24</meta:user-defined>
    <meta:user-defined meta:name="DC.title">Gemeente Nieuwegein: verleend een tijdelijke wijziging horeca-exploitatievergunning Hildo Kropstraat 18 A</meta:user-defined>
    <meta:user-defined meta:name="OVERHEID.PostcodeHuisnummer/OVERHEIDop.postcodeHuisnummer">3431CC 18</meta:user-defined>
    <meta:user-defined meta:name="OVERHEIDop.straatnaam">Hildo Kropstraat</meta:user-defined>
    <meta:user-defined meta:name="OVERHEIDop.woonplaats">Nieuwegei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345</meta:user-defined>
    <meta:user-defined meta:name="OVERHEIDop.GmbID/DC.identifier">gmb-2020-132345</meta:user-defined>
    <meta:user-defined meta:name="OVERHEIDop.versieInformatie"/>
  </office:meta>
</office:document-meta>
</file>