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naast Potkuilen 4 te Milsbeek: het bouwen van een bijgebouw (ontvangstdatum: 20 mei 2020) 2020-04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bouwen van een bijgebouw naast Potkuilen 4 te Milsbeek (2020-0439)</text:p>
            <text:p text:style-name="common-al">
            <text:span text:style-name="nadrukvet">Ontvangstdatum</text:span>
          </text:p>
            <text:p text:style-name="common-al">Deze aanvraag is ontvangen op 20 mei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43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32342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34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34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4567 415487</meta:user-defined>
    <meta:user-defined meta:name="DC.title">Ontvangst Omgevingsvergunning naast Potkuilen 4 te Milsbeek: het bouwen van een bijgebouw (ontvangstdatum: 20 mei 2020) 2020-0439</meta:user-defined>
    <meta:user-defined meta:name="OVERHEID.PostcodeHuisnummer/OVERHEIDop.postcodeHuisnummer">6596MG 4</meta:user-defined>
    <meta:user-defined meta:name="OVERHEIDop.straatnaam">Potkuilen</meta:user-defined>
    <meta:user-defined meta:name="OVERHEIDop.woonplaats">Milsbeek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2342</meta:user-defined>
    <meta:user-defined meta:name="OVERHEIDop.GmbID/DC.identifier">gmb-2020-132342</meta:user-defined>
    <meta:user-defined meta:name="OVERHEIDop.versieInformatie"/>
  </office:meta>
</office:document-meta>
</file>