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rootzeil 34-43, 9733 GW Groningen – verwijderen asbest (ontvangstdatum 19-03-2020, dossiernummer 2020715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Loket Bouwen en Wonen van de Gemeente Groningen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234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170.885 584218.866</meta:user-defined>
    <meta:user-defined meta:name="OVERHEID.EPSG28992/DC.spatial">237150.668 584268.19</meta:user-defined>
    <meta:user-defined meta:name="DC.title">Sloopmelding: Grootzeil 34-43, 9733 GW Groningen – verwijderen asbest (ontvangstdatum 19-03-2020, dossiernummer 202071532)</meta:user-defined>
    <meta:user-defined meta:name="OVERHEID.PostcodeHuisnummer/OVERHEIDop.postcodeHuisnummer">9733GW 34</meta:user-defined>
    <meta:user-defined meta:name="OVERHEID.PostcodeHuisnummer/OVERHEIDop.postcodeHuisnummer">9733GX 43</meta:user-defined>
    <meta:user-defined meta:name="OVERHEIDop.straatnaam">Grootzeil</meta:user-defined>
    <meta:user-defined meta:name="OVERHEIDop.straatnaam">Grootzeil</meta:user-defined>
    <meta:user-defined meta:name="OVERHEIDop.woonplaats">Groningen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340</meta:user-defined>
    <meta:user-defined meta:name="OVERHEIDop.GmbID/DC.identifier">gmb-2020-132340</meta:user-defined>
    <meta:user-defined meta:name="OVERHEIDop.versieInformatie"/>
  </office:meta>
</office:document-meta>
</file>