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tationsweg 11 te Haren, 9751 CA Groningen – verwijderen asbest (ontvangstdatum 10-02-2020, dossiernummer 2020707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Loket Bouwen en Wonen van de Gemeente Groningen. Voor verdere informatie kunt u contact opnemen met de afdeling VTH, Loket Bouwen en Wonen, Harm Buiterplein 1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33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3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3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855.989 576927.801</meta:user-defined>
    <meta:user-defined meta:name="DC.title">Sloopmelding: Stationsweg 11 te Haren, 9751 CA Groningen – verwijderen asbest (ontvangstdatum 10-02-2020, dossiernummer 202070719)</meta:user-defined>
    <meta:user-defined meta:name="OVERHEID.PostcodeHuisnummer/OVERHEIDop.postcodeHuisnummer">9751CA 11</meta:user-defined>
    <meta:user-defined meta:name="OVERHEIDop.straatnaam">Stationsweg</meta:user-defined>
    <meta:user-defined meta:name="OVERHEIDop.woonplaats">Haren G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338</meta:user-defined>
    <meta:user-defined meta:name="OVERHEIDop.GmbID/DC.identifier">gmb-2020-132338</meta:user-defined>
    <meta:user-defined meta:name="OVERHEIDop.versieInformatie"/>
  </office:meta>
</office:document-meta>
</file>