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Slophoosweg 19 te Sint-Oedenrode - OV-2020-0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7 mei 2020 ingediende aanvraag om een omgevingsvergunning (met kenmerk OV-2020-0305) voor het plaatsen van een zeecontainer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233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3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3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080 399732</meta:user-defined>
    <meta:user-defined meta:name="DC.title">Kennisgeving ingetrokken aanvraag - Slophoosweg 19 te Sint-Oedenrode - OV-2020-0305</meta:user-defined>
    <meta:user-defined meta:name="OVERHEID.PostcodeHuisnummer/OVERHEIDop.postcodeHuisnummer">5491XR 19</meta:user-defined>
    <meta:user-defined meta:name="OVERHEIDop.straatnaam">Slophoosweg</meta:user-defined>
    <meta:user-defined meta:name="OVERHEIDop.woonplaats">Sint-Oedenro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33</meta:user-defined>
    <meta:user-defined meta:name="OVERHEIDop.GmbID/DC.identifier">gmb-2020-132333</meta:user-defined>
    <meta:user-defined meta:name="OVERHEIDop.versieInformatie"/>
  </office:meta>
</office:document-meta>
</file>