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57 Bijsterveldenlaan 188 te Tilburg, plaatsen van een nieuwe voordeur, 10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57 - I - Bijsterveldenlaan 1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3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687 400312</meta:user-defined>
    <meta:user-defined meta:name="DC.title">Tilburg, ingekomen aanvraag voor een omgevingsvergunning Z-HZ_WABO-2020-00157 Bijsterveldenlaan 188 te Tilburg, plaatsen van een nieuwe voordeur, 10 januari 2020</meta:user-defined>
    <meta:user-defined meta:name="OVERHEID.PostcodeHuisnummer/OVERHEIDop.postcodeHuisnummer">5045ZW 188</meta:user-defined>
    <meta:user-defined meta:name="OVERHEIDop.straatnaam">Bijsterveldenlaan</meta:user-defined>
    <meta:user-defined meta:name="OVERHEIDop.woonplaats">Tilburg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233</meta:user-defined>
    <meta:user-defined meta:name="OVERHEIDop.GmbID/DC.identifier">gmb-2020-13233</meta:user-defined>
    <meta:user-defined meta:name="OVERHEIDop.versieInformatie"/>
  </office:meta>
</office:document-meta>
</file>