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en Oeverlaan 80, 9744 GK Groningen – verwijderen asbest (ontvangstdatum 13-05-2020, dossiernummer 202072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652.574 580611.97</meta:user-defined>
    <meta:user-defined meta:name="DC.title">Sloopmelding: Ten Oeverlaan 80, 9744 GK Groningen – verwijderen asbest (ontvangstdatum 13-05-2020, dossiernummer 202072726)</meta:user-defined>
    <meta:user-defined meta:name="OVERHEID.PostcodeHuisnummer/OVERHEIDop.postcodeHuisnummer">9744GK 80</meta:user-defined>
    <meta:user-defined meta:name="OVERHEIDop.straatnaam">Ten Oever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28</meta:user-defined>
    <meta:user-defined meta:name="OVERHEIDop.GmbID/DC.identifier">gmb-2020-132328</meta:user-defined>
    <meta:user-defined meta:name="OVERHEIDop.versieInformatie"/>
  </office:meta>
</office:document-meta>
</file>