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en Oeverlaan 103, 9744 GM Groningen – verwijderen asbest (ontvangstdatum 13-05-2020, dossiernummer 202072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Loket Bouwen en Wonen van de Gemeente Groningen. Voor verdere informatie kunt u contact opnemen met de afdeling VTH, Loket Bouwen en Wonen, Harm Buiterplein 1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32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2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2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702.042 580677.318</meta:user-defined>
    <meta:user-defined meta:name="DC.title">Sloopmelding: Ten Oeverlaan 103, 9744 GM Groningen – verwijderen asbest (ontvangstdatum 13-05-2020, dossiernummer 202072727)</meta:user-defined>
    <meta:user-defined meta:name="OVERHEID.PostcodeHuisnummer/OVERHEIDop.postcodeHuisnummer">9744GM 103</meta:user-defined>
    <meta:user-defined meta:name="OVERHEIDop.straatnaam">Ten Oeverlaan</meta:user-defined>
    <meta:user-defined meta:name="OVERHEIDop.woonplaats">Gronin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27</meta:user-defined>
    <meta:user-defined meta:name="OVERHEIDop.GmbID/DC.identifier">gmb-2020-132327</meta:user-defined>
    <meta:user-defined meta:name="OVERHEIDop.versieInformatie"/>
  </office:meta>
</office:document-meta>
</file>