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Albert Cuyplaan, kadastraal bekend onder sectie H, nummer 4923 en 3317</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plaatsen van zonnepanelen op de locatie Nijverheidsstraat/Albert Cuyplaan, kadastraal bekend onder sectie H, nummer 4923 en 3317. De aanvraag is geregistreerd onder zaaknummer Z/20/01631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32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2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2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14.42 464126.41</meta:user-defined>
    <meta:user-defined meta:name="DC.title">Kennisgeving ontvangst aanvraag omgevingsvergunning Nijverheidsstraat/Albert Cuyplaan, kadastraal bekend onder sectie H, nummer 4923 en 3317</meta:user-defined>
    <meta:user-defined meta:name="OVERHEID.PostcodeHuisnummer/OVERHEIDop.postcodeHuisnummer">7482GP 32</meta:user-defined>
    <meta:user-defined meta:name="OVERHEIDop.straatnaam">De Nolle</meta:user-defined>
    <meta:user-defined meta:name="OVERHEIDop.woonplaats">Haaksbergen</meta:user-defined>
    <meta:user-defined meta:name="DCTERMS.W3CDTF/DCTERMS.available">2020-05-27</meta:user-defined>
    <meta:user-defined meta:name="DCTERMS.W3CDTF/OVERHEIDop.jaargang">2020</meta:user-defined>
    <meta:user-defined meta:name="OVERHEIDop.publicationIssue">132325</meta:user-defined>
    <meta:user-defined meta:name="OVERHEIDop.GmbID/DC.identifier">gmb-2020-132325</meta:user-defined>
    <meta:user-defined meta:name="OVERHEIDop.versieInformatie"/>
  </office:meta>
</office:document-meta>
</file>