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altsengoed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0 heeft gemeente Putten een aanvraag ontvangen voor het uitoefenen van een beroep aan huis (afwijken bestemmingsplan) op locatie Aaltsengoed 20. De aanvraag is geregistreerd onder zaaknummer W 20/212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232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2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2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479.11 474573.67</meta:user-defined>
    <meta:user-defined meta:name="DC.title">Kennisgeving ontvangst aanvraag omgevingsvergunning Aaltsengoed 20</meta:user-defined>
    <meta:user-defined meta:name="OVERHEID.PostcodeHuisnummer/OVERHEIDop.postcodeHuisnummer">3882KH 20</meta:user-defined>
    <meta:user-defined meta:name="OVERHEIDop.straatnaam">Aaltsengoed</meta:user-defined>
    <meta:user-defined meta:name="OVERHEIDop.woonplaats">Putt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322</meta:user-defined>
    <meta:user-defined meta:name="OVERHEIDop.GmbID/DC.identifier">gmb-2020-132322</meta:user-defined>
    <meta:user-defined meta:name="OVERHEIDop.versieInformatie"/>
  </office:meta>
</office:document-meta>
</file>