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innenhof 2 Vriezenveen, het vervangen van de bestaande serre door een uitbouw, het vervangen van een overkapping en het aanpassen van de woning naar deze tij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innenhof 2 Vriezenveen</text:p>
            <text:p text:style-name="common-al">Project: vervangen van de bestaande serre door een uitbouw, het vervangen van een overkapping en het aanpassen van de woning naar deze tijd</text:p>
            <text:p text:style-name="common-al">Verzonden: 2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31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de bestaande serre door een uitbouw, het vervangen van een overkapping en het aanpassen van de woning naar deze tijd</meta:user-defined>
    <dc:language>nl</dc:language>
    <meta:user-defined meta:name="OVERHEID.EPSG28992/DC.spatial">238905.000196843 491832.00046335</meta:user-defined>
    <meta:user-defined meta:name="DC.title">Gemeente Twenterand - verleende omgevingsvergunning, Binnenhof 2 Vriezenveen, het vervangen van de bestaande serre door een uitbouw, het vervangen van een overkapping en het aanpassen van de woning naar deze tijd</meta:user-defined>
    <meta:user-defined meta:name="OVERHEID.PostcodeHuisnummer/OVERHEIDop.postcodeHuisnummer">7671GN 2</meta:user-defined>
    <meta:user-defined meta:name="OVERHEIDop.straatnaam">Binnenhof</meta:user-defined>
    <meta:user-defined meta:name="OVERHEIDop.woonplaats">Vriezenveen</meta:user-defined>
    <meta:user-defined meta:name="DCTERMS.W3CDTF/DCTERMS.available">2020-06-03</meta:user-defined>
    <meta:user-defined meta:name="DCTERMS.W3CDTF/OVERHEIDop.jaargang">2020</meta:user-defined>
    <meta:user-defined meta:name="OVERHEIDop.publicationIssue">132319</meta:user-defined>
    <meta:user-defined meta:name="OVERHEIDop.GmbID/DC.identifier">gmb-2020-132319</meta:user-defined>
    <meta:user-defined meta:name="OVERHEIDop.versieInformatie"/>
  </office:meta>
</office:document-meta>
</file>