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mstraat 8, 9731 MA Groningen – verwijderen asbest (ontvangstdatum 12-05-2020, dossiernummer 202072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37.122 584200.652</meta:user-defined>
    <meta:user-defined meta:name="DC.title">Sloopmelding: Stamstraat 8, 9731 MA Groningen – verwijderen asbest (ontvangstdatum 12-05-2020, dossiernummer 202072687)</meta:user-defined>
    <meta:user-defined meta:name="OVERHEID.PostcodeHuisnummer/OVERHEIDop.postcodeHuisnummer">9731MA 8</meta:user-defined>
    <meta:user-defined meta:name="OVERHEIDop.straatnaam">Stamstraat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17</meta:user-defined>
    <meta:user-defined meta:name="OVERHEIDop.GmbID/DC.identifier">gmb-2020-132317</meta:user-defined>
    <meta:user-defined meta:name="OVERHEIDop.versieInformatie"/>
  </office:meta>
</office:document-meta>
</file>