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9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93 , 9605PL, restauratie monument N.H. kerk met pastorie De Amshoff, 19-5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3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90.681 570436.837</meta:user-defined>
    <meta:user-defined meta:name="DC.title">Pieter Venemakade 93 Kiel-Windeweer aanvraag omgevingsvergunning</meta:user-defined>
    <meta:user-defined meta:name="OVERHEID.PostcodeHuisnummer/OVERHEIDop.postcodeHuisnummer">9605PL 93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15</meta:user-defined>
    <meta:user-defined meta:name="OVERHEIDop.GmbID/DC.identifier">gmb-2020-132315</meta:user-defined>
    <meta:user-defined meta:name="OVERHEIDop.versieInformatie"/>
  </office:meta>
</office:document-meta>
</file>