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Nijenborgh 4, 9747 AG Groningen – verwijderen asbest (ontvangstdatum 18-05-2020, dossiernummer 2020728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verdere informatie kunt u contact opnemen met de afdeling Loket Bouwen en Wonen van de Gemeente Groningen. Voor verdere informatie kunt u contact opnemen met de afdeling VTH, Loket Bouwen en Wonen, Harm Buiterplein 1. I.v.m. de corona maatregelen is er geen vrije inloop. Voor vragen of inzage kunt u bellen met 14 050 of contact opnemen via het <text:a xlink:href="https://gemeente.groningen.nl/vraag-stellen" xlink:type="simple">contactformulier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7 mei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2314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314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314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1819.848 584152.267</meta:user-defined>
    <meta:user-defined meta:name="DC.title">Sloopmelding: Nijenborgh 4, 9747 AG Groningen – verwijderen asbest (ontvangstdatum 18-05-2020, dossiernummer 202072831)</meta:user-defined>
    <meta:user-defined meta:name="OVERHEID.PostcodeHuisnummer/OVERHEIDop.postcodeHuisnummer">9747AG 4</meta:user-defined>
    <meta:user-defined meta:name="OVERHEIDop.straatnaam">Nijenborgh</meta:user-defined>
    <meta:user-defined meta:name="OVERHEIDop.woonplaats">Groningen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2314</meta:user-defined>
    <meta:user-defined meta:name="OVERHEIDop.GmbID/DC.identifier">gmb-2020-132314</meta:user-defined>
    <meta:user-defined meta:name="OVERHEIDop.versieInformatie"/>
  </office:meta>
</office:document-meta>
</file>