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Kloosterlaan 11 (plaatsen tijdelijk hekwerk); 653869; 22-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aast Kloosterlaan 11 (plaatsen tijdelijk hekwerk); 653869; 22-5-2020; Status: Ingekomen, gemeente Hilversum</text:span>
          </text:p>
            <text:p text:style-name="common-al"/>
            <text:p text:style-name="common-al">Datum indiening aanvraag: 22-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31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1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1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869</meta:user-defined>
    <meta:user-defined meta:name="DCTERMS.abstract">plaatsen tijdelijk hekwerk</meta:user-defined>
    <dc:language>nl</dc:language>
    <meta:user-defined meta:name="OVERHEID.EPSG28992/DC.spatial">137801.839 470063.028</meta:user-defined>
    <meta:user-defined meta:name="DC.title">naast Kloosterlaan 11 (plaatsen tijdelijk hekwerk); 653869; 22-05-20; Aanvraag omgevingsvergunning</meta:user-defined>
    <meta:user-defined meta:name="OVERHEID.PostcodeHuisnummer/OVERHEIDop.postcodeHuisnummer">1216NH 11</meta:user-defined>
    <meta:user-defined meta:name="OVERHEIDop.straatnaam">Kloosterlaan</meta:user-defined>
    <meta:user-defined meta:name="OVERHEIDop.woonplaats">Hilversum</meta:user-defined>
    <meta:user-defined meta:name="DCTERMS.W3CDTF/DCTERMS.available">2020-05-27</meta:user-defined>
    <meta:user-defined meta:name="DCTERMS.W3CDTF/OVERHEIDop.jaargang">2020</meta:user-defined>
    <meta:user-defined meta:name="OVERHEIDop.publicationIssue">132311</meta:user-defined>
    <meta:user-defined meta:name="OVERHEIDop.GmbID/DC.identifier">gmb-2020-132311</meta:user-defined>
    <meta:user-defined meta:name="OVERHEIDop.versieInformatie"/>
  </office:meta>
</office:document-meta>
</file>