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gveld 100 te Haren, 9753 KD Groningen – verwijderen asbest (ontvangstdatum 13-05-2020, dossiernummer 202072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148.706 576394.696</meta:user-defined>
    <meta:user-defined meta:name="DC.title">Sloopmelding: Laagveld 100 te Haren, 9753 KD Groningen – verwijderen asbest (ontvangstdatum 13-05-2020, dossiernummer 202072724)</meta:user-defined>
    <meta:user-defined meta:name="OVERHEID.PostcodeHuisnummer/OVERHEIDop.postcodeHuisnummer">9753KD 100</meta:user-defined>
    <meta:user-defined meta:name="OVERHEIDop.straatnaam">Laagveld</meta:user-defined>
    <meta:user-defined meta:name="OVERHEIDop.woonplaats">Haren G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06</meta:user-defined>
    <meta:user-defined meta:name="OVERHEIDop.GmbID/DC.identifier">gmb-2020-132306</meta:user-defined>
    <meta:user-defined meta:name="OVERHEIDop.versieInformatie"/>
  </office:meta>
</office:document-meta>
</file>