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inkkamp 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mei 2020 de volgende aanvraag voor een omgevingsvergunning hebben ontvangen:</text:p>
            <text:p text:style-name="common-al">Braninkkamp 5 Laren, het plaatsen van een dakkapel en het veranderen van een gevel, nr. 2020-17346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2305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5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3462</meta:user-defined>
    <dc:language>nl</dc:language>
    <meta:user-defined meta:name="OVERHEID.EPSG28992/DC.spatial">222075.198 467615.511</meta:user-defined>
    <meta:user-defined meta:name="DC.title">Aangevraagde omgevingsvergunning Braninkkamp 5 Laren</meta:user-defined>
    <meta:user-defined meta:name="OVERHEID.PostcodeHuisnummer/OVERHEIDop.postcodeHuisnummer">7245AD 5</meta:user-defined>
    <meta:user-defined meta:name="OVERHEIDop.straatnaam">Braninkkamp</meta:user-defined>
    <meta:user-defined meta:name="OVERHEIDop.woonplaats">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2305</meta:user-defined>
    <meta:user-defined meta:name="OVERHEIDop.GmbID/DC.identifier">gmb-2020-132305</meta:user-defined>
    <meta:user-defined meta:name="OVERHEIDop.versieInformatie"/>
  </office:meta>
</office:document-meta>
</file>