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zoom 47, 9722 BE Groningen – verwijderen asbest (ontvangstdatum 14-05-2020, dossiernummer 202072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115.941 580294.02</meta:user-defined>
    <meta:user-defined meta:name="DC.title">Sloopmelding: Helperzoom 47, 9722 BE Groningen – verwijderen asbest (ontvangstdatum 14-05-2020, dossiernummer 202072764)</meta:user-defined>
    <meta:user-defined meta:name="OVERHEID.PostcodeHuisnummer/OVERHEIDop.postcodeHuisnummer">9722BE 47</meta:user-defined>
    <meta:user-defined meta:name="OVERHEIDop.straatnaam">Helperzoom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03</meta:user-defined>
    <meta:user-defined meta:name="OVERHEIDop.GmbID/DC.identifier">gmb-2020-132303</meta:user-defined>
    <meta:user-defined meta:name="OVERHEIDop.versieInformatie"/>
  </office:meta>
</office:document-meta>
</file>