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3B 01 te Maastricht. Kennisgeving nieuwe aanvraag omgevingsvergunning, het herbestemmen van 10 onzelfstandige wooneenheden naar 11 zelfstandige studios voor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62WB</text:p>
            <text:p text:style-name="common-al">
            <text:span text:style-name="nadrukvet">Stationsstraat 23B 01 te Maastricht</text:span>
          </text:p>
            <text:p text:style-name="common-al">
            <text:span text:style-name="nadrukvet">het herbestemmen van 10 onzelfstandige wooneenheden naar 11 zelfstandige studios voor student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3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37.65 317785.43</meta:user-defined>
    <meta:user-defined meta:name="DC.title">Stationsstraat 23B 01 te Maastricht. Kennisgeving nieuwe aanvraag omgevingsvergunning, het herbestemmen van 10 onzelfstandige wooneenheden naar 11 zelfstandige studios voor studenten</meta:user-defined>
    <meta:user-defined meta:name="OVERHEID.PostcodeHuisnummer/OVERHEIDop.postcodeHuisnummer">6221BN 23b 02</meta:user-defined>
    <meta:user-defined meta:name="OVERHEIDop.straatnaam">Stationsstraat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230</meta:user-defined>
    <meta:user-defined meta:name="OVERHEIDop.GmbID/DC.identifier">gmb-2020-13230</meta:user-defined>
    <meta:user-defined meta:name="OVERHEIDop.versieInformatie"/>
  </office:meta>
</office:document-meta>
</file>