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loemsingel 8, 9712 KZ Groningen – deels verwijderen interieur onderdelen (ontvangstdatum 14-02-2020, dossiernummer 202070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Loket Bouwen en Wonen van de Gemeente Groningen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29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99.409 582569.272</meta:user-defined>
    <meta:user-defined meta:name="DC.title">Sloopmelding: Bloemsingel 8, 9712 KZ Groningen – deels verwijderen interieur onderdelen (ontvangstdatum 14-02-2020, dossiernummer 202070808)</meta:user-defined>
    <meta:user-defined meta:name="OVERHEID.PostcodeHuisnummer/OVERHEIDop.postcodeHuisnummer">9712KZ 8</meta:user-defined>
    <meta:user-defined meta:name="OVERHEIDop.straatnaam">Bloemsingel</meta:user-defined>
    <meta:user-defined meta:name="OVERHEIDop.woonplaats">Gronin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98</meta:user-defined>
    <meta:user-defined meta:name="OVERHEIDop.GmbID/DC.identifier">gmb-2020-132298</meta:user-defined>
    <meta:user-defined meta:name="OVERHEIDop.versieInformatie"/>
  </office:meta>
</office:document-meta>
</file>