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Appelmeet 35.</text:span>
          </text:p>
            <text:p text:style-name="common-al">Zaakomschrijving: het uitbreiden  van de zolderverdieping</text:p>
            <text:p text:style-name="common-al">Zaaknummer: 275455</text:p>
            <text:p text:style-name="common-al">Beschikking datum verzonden: 25-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229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9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9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5455</meta:user-defined>
    <meta:user-defined meta:name="DCTERMS.abstract">het uitbreiden  van de zolderverdieping</meta:user-defined>
    <dc:language>nl</dc:language>
    <meta:user-defined meta:name="OVERHEID.EPSG28992/DC.spatial">41479.729 412940.887</meta:user-defined>
    <meta:user-defined meta:name="DC.title">Verleende Omgevingsvergunning</meta:user-defined>
    <meta:user-defined meta:name="OVERHEID.PostcodeHuisnummer/OVERHEIDop.postcodeHuisnummer">4328CK 35</meta:user-defined>
    <meta:user-defined meta:name="OVERHEIDop.straatnaam">Appelmeet</meta:user-defined>
    <meta:user-defined meta:name="OVERHEIDop.woonplaats">Burgh-Haamstede</meta:user-defined>
    <meta:user-defined meta:name="DCTERMS.W3CDTF/DCTERMS.available">2020-05-27</meta:user-defined>
    <meta:user-defined meta:name="DCTERMS.W3CDTF/OVERHEIDop.jaargang">2020</meta:user-defined>
    <meta:user-defined meta:name="OVERHEIDop.publicationIssue">132297</meta:user-defined>
    <meta:user-defined meta:name="OVERHEIDop.GmbID/DC.identifier">gmb-2020-132297</meta:user-defined>
    <meta:user-defined meta:name="OVERHEIDop.versieInformatie"/>
  </office:meta>
</office:document-meta>
</file>