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rkenlaan 114, 9741 JS Groningen – verwijderen asbest (ontvangstdatum 11-05-2020, dossiernummer 202072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Loket Bouwen en Wonen van de Gemeente Groningen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29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9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9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35.384 583718.491</meta:user-defined>
    <meta:user-defined meta:name="DC.title">Sloopmelding: Berkenlaan 114, 9741 JS Groningen – verwijderen asbest (ontvangstdatum 11-05-2020, dossiernummer 202072663)</meta:user-defined>
    <meta:user-defined meta:name="OVERHEID.PostcodeHuisnummer/OVERHEIDop.postcodeHuisnummer">9741JS 114</meta:user-defined>
    <meta:user-defined meta:name="OVERHEIDop.straatnaam">Berkenlaan</meta:user-defined>
    <meta:user-defined meta:name="OVERHEIDop.woonplaats">Gronin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96</meta:user-defined>
    <meta:user-defined meta:name="OVERHEIDop.GmbID/DC.identifier">gmb-2020-132296</meta:user-defined>
    <meta:user-defined meta:name="OVERHEIDop.versieInformatie"/>
  </office:meta>
</office:document-meta>
</file>