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onius Deusinglaan 1, 9713 AV Groningen – verwijderen asbesth. geveldelen technische ruimtes op 7e en 8e verdieping adl1 en beton ombouw (ontvangstdatum 08-05-2020, dossiernummer 202072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29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61.026 582614.558</meta:user-defined>
    <meta:user-defined meta:name="DC.title">Sloopmelding: Antonius Deusinglaan 1, 9713 AV Groningen – verwijderen asbesth. geveldelen technische ruimtes op 7e en 8e verdieping adl1 en beton ombouw (ontvangstdatum 08-05-2020, dossiernummer 202072626)</meta:user-defined>
    <meta:user-defined meta:name="OVERHEID.PostcodeHuisnummer/OVERHEIDop.postcodeHuisnummer">9713AV 1</meta:user-defined>
    <meta:user-defined meta:name="OVERHEIDop.straatnaam">Antonius Deusinglaan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95</meta:user-defined>
    <meta:user-defined meta:name="OVERHEIDop.GmbID/DC.identifier">gmb-2020-132295</meta:user-defined>
    <meta:user-defined meta:name="OVERHEIDop.versieInformatie"/>
  </office:meta>
</office:document-meta>
</file>